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0.6583in"/>
    </style:style>
    <style:style style:name="TableColumn4" style:family="table-column">
      <style:table-column-properties style:column-width="1.0895in"/>
    </style:style>
    <style:style style:name="TableColumn5" style:family="table-column">
      <style:table-column-properties style:column-width="1.2631in"/>
    </style:style>
    <style:style style:name="TableColumn6" style:family="table-column">
      <style:table-column-properties style:column-width="0.4833in"/>
    </style:style>
    <style:style style:name="TableColumn7" style:family="table-column">
      <style:table-column-properties style:column-width="1.8708in"/>
    </style:style>
    <style:style style:name="Table1" style:family="table" style:master-page-name="MP0">
      <style:table-properties style:width="7.06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513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51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513in" style:letter-kerning="false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513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9in" style:letter-kerning="false" fo:font-size="16pt" style:font-size-asian="16pt" style:font-size-complex="16pt"/>
    </style:style>
    <style:style style:name="TableRow16" style:family="table-row">
      <style:table-row-properties style:min-row-height="0.2388in"/>
    </style:style>
    <style:style style:name="TableCell17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475in"/>
    </style:style>
    <style:style style:name="TableCell26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3.2375in"/>
    </style:style>
    <style:style style:name="TableCell35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3.3611in"/>
    </style:style>
    <style:style style:name="TableCell38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1.1208in"/>
    </style:style>
    <style:style style:name="TableCell41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39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56" style:family="table-row">
      <style:table-row-properties style:min-row-height="0.4826in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大仁</text:span><text:span text:style-name="T12">科技大學</text:span><text:span text:style-name="T13">進修推廣部學生</text:span><text:span text:style-name="T14">意見反映</text:span><text:span text:style-name="T15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科(系)別 <text:s/>班級</text:p>
          </table:table-cell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2">
            <text:p text:style-name="P22">電　　話</text:p>
          </table:table-cell>
          <table:covered-table-cell/>
          <table:table-cell table:style-name="TableCell23">
            <text:p text:style-name="P24">收　件　時　間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6">
            <text:p text:style-name="P36">反應內容：(由學生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處理情形：(由權責單位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內文"><text:span text:style-name="T42">會辦單位</text:span><text:span text:style-name="T43">：(</text:span><text:span text:style-name="T44">由進</text:span><text:span text:style-name="T45">修推廣部</text:span><text:span text:style-name="T46">依權責加註</text:span><text:span text:style-name="T4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收件單位(人)</text:p>
          </table:table-cell>
          <table:covered-table-cell/>
          <table:table-cell table:style-name="TableCell51" table:number-columns-spanned="2">
            <text:p text:style-name="P52">組長</text:p>
          </table:table-cell>
          <table:covered-table-cell/>
          <table:table-cell table:style-name="TableCell53" table:number-columns-spanned="2">
            <text:p text:style-name="P54"><text:span text:style-name="T55">進修推廣部主任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9986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大仁技術學院附設進修院校意見反映單      編號:：</dc:title>
    <dc:description/>
    <dc:subject/>
    <meta:initial-creator>H767</meta:initial-creator>
    <dc:creator>User</dc:creator>
    <meta:creation-date>2024-04-18T01:36:00Z</meta:creation-date>
    <dc:date>2024-04-18T01:36:00Z</dc:date>
    <meta:print-date>2008-05-16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