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TableColumn22" style:family="table-column">
      <style:table-column-properties style:column-width="0.9812in"/>
    </style:style>
    <style:style style:name="TableColumn23" style:family="table-column">
      <style:table-column-properties style:column-width="2.9791in"/>
    </style:style>
    <style:style style:name="TableColumn24" style:family="table-column">
      <style:table-column-properties style:column-width="0.9708in"/>
    </style:style>
    <style:style style:name="TableColumn25" style:family="table-column">
      <style:table-column-properties style:column-width="0.6506in"/>
    </style:style>
    <style:style style:name="TableColumn26" style:family="table-column">
      <style:table-column-properties style:column-width="0.7618in"/>
    </style:style>
    <style:style style:name="TableColumn27" style:family="table-column">
      <style:table-column-properties style:column-width="0.7354in"/>
    </style:style>
    <style:style style:name="Table21" style:family="table">
      <style:table-properties style:width="7.0791in" fo:margin-left="0in" table:align="center"/>
    </style:style>
    <style:style style:name="TableRow28" style:family="table-row">
      <style:table-row-properties style:min-row-height="0.5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33" style:family="table-row">
      <style:table-row-properties style:min-row-height="0.62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38" style:family="table-row">
      <style:table-row-properties style:min-row-height="0.506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76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ableRow62" style:family="table-row">
      <style:table-row-properties style:min-row-height="1.218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top="0.1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margin-top="0.125in"/>
      <style:text-properties style:font-name="標楷體" style:font-name-asian="標楷體"/>
    </style:style>
    <style:style style:name="P76" style:parent-style-name="內文" style:family="paragraph">
      <style:paragraph-properties fo:margin-top="0.125in"/>
      <style:text-properties style:font-name="標楷體" style:font-name-asian="標楷體"/>
    </style:style>
    <style:style style:name="TableRow77" style:family="table-row">
      <style:table-row-properties style:min-row-height="0.506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top="0.25in" fo:text-indent="1.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P94"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01" style:family="table-row">
      <style:table-row-properties/>
    </style:style>
    <style:style style:name="P102"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09" style:family="table-row">
      <style:table-row-properties/>
    </style:style>
    <style:style style:name="P110"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text-underline-type="single" style:text-underline-style="wave"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21" style:family="table-row">
      <style:table-row-properties/>
    </style:style>
    <style:style style:name="P122"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P123"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28" style:family="table-row">
      <style:table-row-properties/>
    </style:style>
    <style:style style:name="P129"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P130"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35" style:family="table-row">
      <style:table-row-properties/>
    </style:style>
    <style:style style:name="P136"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43" style:family="table-row">
      <style:table-row-properties/>
    </style:style>
    <style:style style:name="P144"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text-underline-type="single" style:text-underline-style="solid" style:text-underline-width="bold" style:text-underline-mode="continuous"/>
    </style:style>
    <style:style style:name="TableRow151" style:family="table-row">
      <style:table-row-properties style:min-row-height="0.3416in"/>
    </style:style>
    <style:style style:name="P152"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Row158" style:family="table-row">
      <style:table-row-properties style:min-row-height="1.3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margin-left="0.1666in" fo:text-indent="-0.1666in">
        <style:tab-stops/>
      </style:paragraph-properties>
      <style:text-properties style:font-name="標楷體" style:font-name-asian="標楷體"/>
    </style:style>
    <style:style style:name="P165" style:parent-style-name="內文" style:family="paragraph">
      <style:paragraph-properties fo:text-align="justify"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top="0.125in"/>
      <style:text-properties style:font-name="標楷體" style:font-name-asian="標楷體" fo:font-size="11pt" style:font-size-asian="11pt" style:font-size-complex="11pt"/>
    </style:style>
    <style:style style:name="P170" style:parent-style-name="內文" style:family="paragraph">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language-asian="zh" style:country-asian="HK"/>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language-asian="zh" style:country-asian="HK"/>
    </style:style>
    <style:style style:name="T174" style:parent-style-name="預設段落字型" style:family="text">
      <style:text-properties style:font-name="標楷體" style:font-name-asian="標楷體" fo:font-size="11pt" style:font-size-asian="11pt" style:font-size-complex="11pt"/>
    </style:style>
    <style:style style:family="graphic" style:name="a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大仁科技大學</text:span><text:span text:style-name="T3">進修部</text:span><text:span text:style-name="T4">(</text:span><text:span text:style-name="T5">週間班</text:span><text:span text:style-name="T6">、</text:span><text:span text:style-name="T7">假日班)</text:span></text:p>
      <text:p text:style-name="P8"><text:span text:style-name="T9"><text:s text:c="6"/></text:span><text:span text:style-name="T10">學年度 第</text:span><text:span text:style-name="T11"><text:s text:c="4"/></text:span><text:span text:style-name="T12">學期 <text:s/>班級活動申請書</text:span></text:p>
      <text:p text:style-name="P13"><text:span text:style-name="T14">申請日期：</text:span><text:span text:style-name="T15"><text:s text:c="6"/></text:span><text:span text:style-name="T16">年</text:span><text:span text:style-name="T17"><text:s text:c="4"/></text:span><text:span text:style-name="T18">月</text:span><text:span text:style-name="T19"><text:s text:c="4"/></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活動名稱</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目的</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時間</text:p>
          </table:table-cell>
          <table:table-cell table:style-name="TableCell41" table:number-columns-spanned="5">
            <text:p text:style-name="P42"><text:s text:c="5"/>年<text:s text:c="4"/>月<text:s text:c="4"/>日<text:s text:c="3"/>時至<text:s text:c="5"/>年<text:s text:c="4"/>月<text:s text:c="4"/>日<text:s text:c="3"/>時止，共計<text:s text:c="4"/>天</text:p>
          </table:table-cell>
          <table:covered-table-cell/>
          <table:covered-table-cell/>
          <table:covered-table-cell/>
          <table:covered-table-cell/>
        </table:table-row>
        <table:table-row table:style-name="TableRow43">
          <table:table-cell table:style-name="TableCell44">
            <text:p text:style-name="P45">地點</text:p>
          </table:table-cell>
          <table:table-cell table:style-name="TableCell46">
            <text:p text:style-name="P47"/>
          </table:table-cell>
          <table:table-cell table:style-name="TableCell48">
            <text:p text:style-name="P49">參加人數</text:p>
          </table:table-cell>
          <table:table-cell table:style-name="TableCell50" table:number-columns-spanned="3">
            <text:p text:style-name="內文"><text:span text:style-name="T51">男</text:span><text:span text:style-name="T52"><text:s text:c="6"/></text:span><text:span text:style-name="T53">人</text:span></text:p>
            <text:p text:style-name="內文"><text:span text:style-name="T54">女</text:span><text:span text:style-name="T55"><text:s text:c="6"/></text:span><text:span text:style-name="T56">人</text:span></text:p>
            <text:p text:style-name="內文"><text:span text:style-name="T57"><text:s text:c="8"/></text:span><text:span text:style-name="T58"><text:s/></text:span><text:span text:style-name="T59">共計</text:span><text:span text:style-name="T60"><text:s text:c="8"/></text:span><text:span text:style-name="T61">人</text:span></text:p>
          </table:table-cell>
          <table:covered-table-cell/>
          <table:covered-table-cell/>
        </table:table-row>
        <table:table-row table:style-name="TableRow62">
          <table:table-cell table:style-name="TableCell63">
            <text:p text:style-name="P64">申請</text:p>
            <text:p text:style-name="P65">班级資料</text:p>
          </table:table-cell>
          <table:table-cell table:style-name="TableCell66" table:number-columns-spanned="5">
            <text:p text:style-name="P67"><text:span text:style-name="T68">○二專 <text:s/>○二技 <text:s/></text:span><text:span text:style-name="T69"><text:s text:c="19"/></text:span><text:span text:style-name="T70">○系 ○科</text:span><text:span text:style-name="T71"><text:s text:c="6"/></text:span><text:span text:style-name="T72">年</text:span><text:span text:style-name="T73"><text:s text:c="6"/></text:span><text:span text:style-name="T74">組</text:span></text:p>
            <text:p text:style-name="P75">負責人姓名： <text:s text:c="12"/><text:s/>聯絡電話(或手機)：</text:p>
            <text:p text:style-name="P76">導師： <text:s text:c="18"/><text:s/>聯絡電話(或手機)：</text:p>
          </table:table-cell>
          <table:covered-table-cell/>
          <table:covered-table-cell/>
          <table:covered-table-cell/>
          <table:covered-table-cell/>
        </table:table-row>
        <table:table-row table:style-name="TableRow77">
          <table:table-cell table:style-name="TableCell78">
            <text:p text:style-name="P79">帶隊老師</text:p>
          </table:table-cell>
          <table:table-cell table:style-name="TableCell80" table:number-columns-spanned="5">
            <text:p text:style-name="P81"><text:span text:style-name="T82"><draw:connector draw:type="line" svg:x1="0.07708in" svg:y1="0.44931in" svg:x2="1.35833in" svg:y2="0.44931in" draw:z-index="251659264" draw:id="id0" draw:style-name="a0" draw:name="直線接點 1" text:anchor-type="paragraph"><svg:title/><svg:desc/></draw:connector></text:span><text:span text:style-name="T83">(簽名)【務必隨隊活動】聯絡電話(或手機)：</text:span></text:p>
          </table:table-cell>
          <table:covered-table-cell/>
          <table:covered-table-cell/>
          <table:covered-table-cell/>
          <table:covered-table-cell/>
        </table:table-row>
        <table:table-row table:style-name="TableRow84">
          <table:table-cell table:style-name="TableCell85" table:number-rows-spanned="9">
            <text:p text:style-name="P86">審查文件</text:p>
          </table:table-cell>
          <table:table-cell table:style-name="TableCell87" table:number-columns-spanned="3">
            <text:p text:style-name="P88">檢<text:s/>附<text:s/>證<text:s/>件</text:p>
          </table:table-cell>
          <table:covered-table-cell/>
          <table:covered-table-cell/>
          <table:table-cell table:style-name="TableCell89">
            <text:p text:style-name="P90">免收</text:p>
          </table:table-cell>
          <table:table-cell table:style-name="TableCell91">
            <text:p text:style-name="P92">齊全</text:p>
          </table:table-cell>
        </table:table-row>
        <table:table-row table:style-name="TableRow93">
          <table:covered-table-cell>
            <text:p text:style-name="P94"/>
          </table:covered-table-cell>
          <table:table-cell table:style-name="TableCell95" table:number-columns-spanned="3">
            <text:p text:style-name="P96">家長(導師)同意學生參加活動同意書</text:p>
          </table:table-cell>
          <table:covered-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3">
            <text:p text:style-name="P104">旅遊平安保險單收據</text:p>
          </table:table-cell>
          <table:covered-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able:number-rows-spanned="3">
            <text:p text:style-name="P112">租用交通工具取得遊覽車公司營利事業登記證影印本、司機駕照及行政影印本</text:p>
            <text:p text:style-name="P113"><text:span text:style-name="T114">總務處交通組簽章：</text:span><text:span text:style-name="T115"><text:s text:c="15"/></text:span><text:span text:style-name="T116"><text:s/></text:span></text:p>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covered-table-cell/>
          <table:covered-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3">
            <text:p text:style-name="P138">救護人員證書影印本(務必隨同前往)</text:p>
          </table:table-cell>
          <table:covered-table-cell/>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騎車前往者請附摩托車駕駛執照影印本</text:p>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5">
            <text:p text:style-name="P154"><text:span text:style-name="T155">審查人簽章：</text:span><text:span text:style-name="T156"><text:s text:c="16"/></text:span><text:span text:style-name="T157"><text:s/></text:span></text:p>
          </table:table-cell>
          <table:covered-table-cell/>
          <table:covered-table-cell/>
          <table:covered-table-cell/>
          <table:covered-table-cell/>
        </table:table-row>
        <table:table-row table:style-name="TableRow158">
          <table:table-cell table:style-name="TableCell159">
            <text:p text:style-name="P160">備註</text:p>
          </table:table-cell>
          <table:table-cell table:style-name="TableCell161" table:number-columns-spanned="5">
            <text:p text:style-name="P162">一.本申請書務必於活動前十天送至相關單位簽核批示後方可活動，違規者議處。</text:p>
            <text:p text:style-name="P163">二.須在外過夜、假日之活動，必須檢附家長(導師)同意學生參加活動同意書。</text:p>
            <text:p text:style-name="P164">三.租用本校校車或遊覽車者免附租用交通工具取得遊覽車公司營利事業登記證影印本、司機駕駛、及行照影印本，但必須請總務處交通組簽章。</text:p>
            <text:p text:style-name="P165"><text:span text:style-name="T166">四</text:span><text:span text:style-name="T167">.</text:span><text:span text:style-name="T168">申請國內活動由學務長批示；申請國外活動須經校長批示。</text:span></text:p>
          </table:table-cell>
          <table:covered-table-cell/>
          <table:covered-table-cell/>
          <table:covered-table-cell/>
          <table:covered-table-cell/>
        </table:table-row>
      </table:table>
      <text:p text:style-name="P169">承辦單位 <text:s text:c="23"/>會辦單位 <text:s text:c="22"/>批示</text:p>
      <text:p text:style-name="P170">承辦人 <text:s text:c="25"/>系(科)主任 <text:s text:c="80"/></text:p>
      <text:p text:style-name="內文"><text:span text:style-name="T171">進修推廣部教務</text:span><text:span text:style-name="T172">組組長 <text:s text:c="48"/>進修</text:span><text:span text:style-name="T173">推廣部</text:span><text:span text:style-name="T174">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8T01:20:00Z</meta:creation-date>
    <dc:date>2024-04-18T01:20:00Z</dc: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