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fo:background-color="#FFFFFF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fo:background-color="#FFFFFF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委託書</text:p>
      <text:p text:style-name="內文"><text:span text:style-name="T2">本人</text:span><text:span text:style-name="T3">　　　　</text:span><text:span text:style-name="T4">係進修部</text:span><text:span text:style-name="T5">□四技□二技　</text:span><text:span text:style-name="T6">　　　　</text:span><text:span text:style-name="T7">系</text:span><text:span text:style-name="T8">　</text:span><text:span text:style-name="T9">年</text:span><text:span text:style-name="T10">　</text:span><text:span text:style-name="T11">組（學號：</text:span><text:span text:style-name="T12">　　　　　　</text:span><text:span text:style-name="T13">）學生</text:span><text:span text:style-name="T14">，不克親自到校辦理申請本人之</text:span><text:span text:style-name="T15">　　　　　　</text:span><text:span text:style-name="T16">，特委託</text:span><text:span text:style-name="T17">　　　　　　</text:span><text:span text:style-name="T18">為代理人。</text:span></text:p>
      <text:p text:style-name="P19"/>
      <text:p text:style-name="P20">此致</text:p>
      <text:p text:style-name="P21">大仁科技大學進修部</text:p>
      <text:p text:style-name="P22"/>
      <text:p text:style-name="P23"><text:span text:style-name="T24">委託人：</text:span><text:span text:style-name="T25">　　　　　　　　　　</text:span><text:span text:style-name="T26">（簽名及蓋章）</text:span></text:p>
      <text:p text:style-name="內文"><text:span text:style-name="T27">身分證統一編號：</text:span><text:span text:style-name="T28">　　　　　　　　　　　　　</text:span></text:p>
      <text:p text:style-name="內文"><text:span text:style-name="T29">聯絡電話：</text:span><text:span text:style-name="T30">　　　　　　　　　　　　　　　　</text:span></text:p>
      <text:p text:style-name="內文"><text:span text:style-name="T31">住址：</text:span><text:span text:style-name="T32">　　　　　　　　　　　　　　　　　　</text:span></text:p>
      <text:p text:style-name="內文"><text:span text:style-name="T33">受託人：</text:span><text:span text:style-name="T34">　　　　　　　　　　</text:span><text:span text:style-name="T35">（簽名及蓋章）</text:span></text:p>
      <text:p text:style-name="內文"><text:span text:style-name="T36">身分證統一編號：</text:span><text:span text:style-name="T37">　　　　　　　　　　　　　</text:span></text:p>
      <text:p text:style-name="內文"><text:span text:style-name="T38">聯絡電話：</text:span><text:span text:style-name="T39">　　　　　　　　　　　　　　　　</text:span></text:p>
      <text:p text:style-name="內文"><text:span text:style-name="T40">住址：</text:span><text:span text:style-name="T41">　　　　　　　　　　　　　　　　　　</text:span></text:p>
      <text:p text:style-name="P42"/>
      <text:p text:style-name="P43">中　華　民　國　　　　年　　　　月　　　　日</text:p>
      <text:p text:style-name="內文"><text:span text:style-name="T44">（請隨件附上</text:span><text:span text:style-name="T45">委託人</text:span><text:span text:style-name="T46">及</text:span><text:span text:style-name="T47">受託人</text:span><text:span text:style-name="T48">之身分證正反影本各乙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libra</meta:initial-creator>
    <dc:creator>User</dc:creator>
    <meta:creation-date>2024-04-18T01:17:00Z</meta:creation-date>
    <dc:date>2024-04-18T01:17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