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1.0451in"/>
    </style:style>
    <style:style style:name="TableColumn5" style:family="table-column">
      <style:table-column-properties style:column-width="0.0604in"/>
    </style:style>
    <style:style style:name="TableColumn6" style:family="table-column">
      <style:table-column-properties style:column-width="1.8097in"/>
    </style:style>
    <style:style style:name="TableColumn7" style:family="table-column">
      <style:table-column-properties style:column-width="0.1708in"/>
    </style:style>
    <style:style style:name="TableColumn8" style:family="table-column">
      <style:table-column-properties style:column-width="0.3513in"/>
    </style:style>
    <style:style style:name="TableColumn9" style:family="table-column">
      <style:table-column-properties style:column-width="1.3479in"/>
    </style:style>
    <style:style style:name="TableColumn10" style:family="table-column">
      <style:table-column-properties style:column-width="1.0145in"/>
    </style:style>
    <style:style style:name="TableColumn11" style:family="table-column">
      <style:table-column-properties style:column-width="1.1812in"/>
    </style:style>
    <style:style style:name="Table2" style:family="table">
      <style:table-properties style:width="7.8756in" fo:margin-left="-0.5715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126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26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263in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493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6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6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6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63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margin-top="0.1263in"/>
      <style:text-properties style:font-name="標楷體" style:font-name-asian="標楷體" fo:font-size="8pt" style:font-size-asian="8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6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1263in" fo:line-height="0.25in" fo:margin-left="0.193in" fo:text-indent="-0.193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margin-bottom="0.1263in" fo:line-height="0.25in" fo:margin-left="0.193in" fo:text-indent="-0.193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6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6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63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1263in" fo:line-height="0.2222in"/>
      <style:text-properties style:font-name="標楷體" style:font-name-asian="標楷體" style:text-scale="80%" fo:font-size="13pt" style:font-size-asian="13pt"/>
    </style:style>
    <style:style style:name="P79" style:parent-style-name="內文" style:family="paragraph">
      <style:paragraph-properties fo:text-align="center" fo:margin-bottom="0.1263in" fo:line-height="0.2222in"/>
    </style:style>
    <style:style style:name="T80" style:parent-style-name="預設段落字型" style:family="text">
      <style:text-properties style:font-name="標楷體" style:font-name-asian="標楷體" style:text-scale="80%" fo:font-size="13pt" style:font-size-asian="13pt"/>
    </style:style>
    <style:style style:name="TableRow81" style:family="table-row">
      <style:table-row-properties style:min-row-height="1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88" style:parent-style-name="內文" style:family="paragraph">
      <style:text-properties style:font-name="標楷體" style:font-name-asian="標楷體" fo:font-weight="bold" style:font-weight-asian="bold" style:text-scale="90%"/>
    </style:style>
    <style:style style:name="P89" style:parent-style-name="內文" style:family="paragraph">
      <style:text-properties style:font-name="標楷體" style:font-name-asian="標楷體" fo:font-weight="bold" style:font-weight-asian="bold" style:text-scale="90%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93" style:parent-style-name="內文" style:family="paragraph">
      <style:text-properties style:font-name="標楷體" style:font-name-asian="標楷體" fo:font-weight="bold" style:font-weight-asian="bold" style:text-scale="90%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03" style:parent-style-name="內文" style:family="paragraph">
      <style:text-properties style:font-name="標楷體" style:font-name-asian="標楷體" fo:font-weight="bold" style:font-weight-asian="bold" style:text-scale="90%"/>
    </style:style>
    <style:style style:name="P104" style:parent-style-name="內文" style:family="paragraph">
      <style:text-properties style:font-name="標楷體" style:font-name-asian="標楷體" fo:font-weight="bold" style:font-weight-asian="bold" style:text-scale="90%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08" style:parent-style-name="內文" style:family="paragraph">
      <style:text-properties style:font-name="標楷體" style:font-name-asian="標楷體" fo:font-weight="bold" style:font-weight-asian="bold" style:text-scale="90%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1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 style:text-scale="90%"/>
    </style:style>
    <style:style style:name="P118" style:parent-style-name="內文" style:family="paragraph">
      <style:text-properties style:font-name="標楷體" style:font-name-asian="標楷體" fo:font-weight="bold" style:font-weight-asian="bold" style:text-scale="90%"/>
    </style:style>
    <style:style style:name="P119" style:parent-style-name="內文" style:family="paragraph">
      <style:text-properties style:font-name="標楷體" style:font-name-asian="標楷體" fo:font-weight="bold" style:font-weight-asian="bold" style:text-scale="90%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23" style:parent-style-name="內文" style:family="paragraph">
      <style:text-properties style:font-name="標楷體" style:font-name-asian="標楷體" fo:font-weight="bold" style:font-weight-asian="bold" style:text-scale="90%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1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33" style:parent-style-name="內文" style:family="paragraph">
      <style:text-properties style:font-name="標楷體" style:font-name-asian="標楷體" fo:font-weight="bold" style:font-weight-asian="bold" style:text-scale="90%"/>
    </style:style>
    <style:style style:name="P134" style:parent-style-name="內文" style:family="paragraph">
      <style:text-properties style:font-name="標楷體" style:font-name-asian="標楷體" fo:font-weight="bold" style:font-weight-asian="bold" style:text-scale="90%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38" style:parent-style-name="內文" style:family="paragraph">
      <style:text-properties style:font-name="標楷體" style:font-name-asian="標楷體" fo:font-weight="bold" style:font-weight-asian="bold" style:text-scale="90%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1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48" style:parent-style-name="內文" style:family="paragraph">
      <style:text-properties style:font-name="標楷體" style:font-name-asian="標楷體" fo:font-weight="bold" style:font-weight-asian="bold" style:text-scale="90%"/>
    </style:style>
    <style:style style:name="P149" style:parent-style-name="內文" style:family="paragraph">
      <style:text-properties style:font-name="標楷體" style:font-name-asian="標楷體" fo:font-weight="bold" style:font-weight-asian="bold" style:text-scale="90%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53" style:parent-style-name="內文" style:family="paragraph">
      <style:text-properties style:font-name="標楷體" style:font-name-asian="標楷體" fo:font-weight="bold" style:font-weight-asian="bold" style:text-scale="90%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1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64" style:parent-style-name="內文" style:family="paragraph">
      <style:text-properties style:font-name="標楷體" style:font-name-asian="標楷體" fo:font-weight="bold" style:font-weight-asian="bold" style:text-scale="90%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/>
    </style:style>
    <style:style style:name="P168" style:parent-style-name="內文" style:family="paragraph">
      <style:text-properties style:font-name="標楷體" style:font-name-asian="標楷體" fo:font-weight="bold" style:font-weight-asian="bold" style:text-scale="90%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5291in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-asian="標楷體" style:text-scale="90%" fo:font-size="16pt" style:font-size-asian="16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84" style:family="table-row">
      <style:table-row-properties style:min-row-height="1.3375in"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list-style-name="LFO1" style:family="paragraph">
      <style:paragraph-properties fo:text-align="justify"/>
      <style:text-properties style:font-name-asian="標楷體"/>
    </style:style>
    <style:style style:name="P188" style:parent-style-name="內文" style:list-style-name="LFO1" style:family="paragraph">
      <style:paragraph-properties fo:text-align="justify"/>
      <style:text-properties style:font-name-asian="標楷體"/>
    </style:style>
    <style:style style:name="P189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大仁科技大學<text:s text:c="3"/>學年度第<text:s text:c="2"/>學期<text:s text:c="2"/>教師調(補)課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師姓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columns-spanned="4">
            <text:p text:style-name="P18">填表日期﹕<text:s text:c="6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假<text:s text:c="2"/>別</text:p>
          </table:table-cell>
          <table:table-cell table:style-name="TableCell22" table:number-columns-spanned="8">
            <text:p text:style-name="P23"><text:span text:style-name="T24">□</text:span><text:span text:style-name="T25">公假</text:span><text:span text:style-name="T26"><text:s/>□</text:span><text:span text:style-name="T27">事假</text:span><text:span text:style-name="T28"><text:s/>□</text:span><text:span text:style-name="T29">病假</text:span><text:span text:style-name="T30"><text:s/>□</text:span><text:span text:style-name="T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調課原因</text:p>
          </table:table-cell>
          <table:table-cell table:style-name="TableCell35" table:number-columns-spanned="8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<text:span text:style-name="T41">是否有重</text:span><text:span text:style-name="T42">(</text:span><text:span text:style-name="T43">補</text:span><text:span text:style-name="T44">)</text:span><text:span text:style-name="T45">修生？</text:span><text:span text:style-name="T46"><text:s/>□</text:span><text:span text:style-name="T47">否</text:span><text:span text:style-name="T48"><text:s/>□</text:span><text:span text:style-name="T49">是</text:span><text:span text:style-name="T50"><text:s text:c="3"/></text:span><text:span text:style-name="T51">人，處理方式﹕</text:span><text:span text:style-name="T52">□</text:span><text:span text:style-name="T53">電話聯絡</text:span><text:span text:style-name="T54"><text:s/>□</text:span><text:span text:style-name="T55">其他說明</text:span><text:span text:style-name="T5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授課系</text:p>
            <text:p text:style-name="P60">科班級</text:p>
          </table:table-cell>
          <table:table-cell table:style-name="TableCell61" table:number-columns-spanned="2">
            <text:p text:style-name="P62">教授科目</text:p>
          </table:table-cell>
          <table:covered-table-cell/>
          <table:table-cell table:style-name="TableCell63" table:number-columns-spanned="3">
            <text:p text:style-name="P64">原<text:s/>上<text:s/>課<text:s/>時<text:s/>間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補</text:span><text:span text:style-name="T68"><text:s/></text:span><text:span text:style-name="T69">(</text:span><text:span text:style-name="T70">調</text:span><text:span text:style-name="T71">)<text:s/></text:span><text:span text:style-name="T72">課</text:span><text:span text:style-name="T73"><text:s/></text:span><text:span text:style-name="T74">時</text:span><text:span text:style-name="T75"><text:s/></text:span><text:span text:style-name="T76">間</text:span></text:p>
          </table:table-cell>
          <table:covered-table-cell/>
          <table:table-cell table:style-name="TableCell77">
            <text:p text:style-name="P78">相關教師或</text:p>
            <text:p text:style-name="P79"><text:span text:style-name="T80">代課教師簽名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年<text:s text:c="2"/>月<text:s text:c="2"/>日星期<text:s text:c="2"/>第<text:s text:c="3"/>節<text:s text:c="11"/></text:p>
            <text:p text:style-name="P88"><text:s text:c="40"/></text:p>
            <text:p text:style-name="P89"><text:s text:c="4"/>教室:</text:p>
          </table:table-cell>
          <table:covered-table-cell/>
          <table:covered-table-cell/>
          <table:table-cell table:style-name="TableCell90" table:number-columns-spanned="2">
            <text:p text:style-name="P91">年<text:s text:c="2"/>月<text:s text:c="2"/>日星期<text:s text:c="2"/>第<text:s text:c="3"/>節</text:p>
            <text:p text:style-name="P92"/>
            <text:p text:style-name="P93"><text:s text:c="3"/>教室: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年<text:s text:c="2"/>月<text:s text:c="2"/>日星期<text:s text:c="2"/>第<text:s text:c="3"/>節<text:s text:c="11"/></text:p>
            <text:p text:style-name="P103"><text:s text:c="40"/></text:p>
            <text:p text:style-name="P104"><text:s text:c="4"/>教室:</text:p>
          </table:table-cell>
          <table:covered-table-cell/>
          <table:covered-table-cell/>
          <table:table-cell table:style-name="TableCell105" table:number-columns-spanned="2">
            <text:p text:style-name="P106">年<text:s text:c="2"/>月<text:s text:c="2"/>日星期<text:s text:c="2"/>第<text:s text:c="3"/>節</text:p>
            <text:p text:style-name="P107"/>
            <text:p text:style-name="P108"><text:s text:c="3"/>教室: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4"/>年<text:s text:c="2"/>月<text:s text:c="2"/>日星期<text:s text:c="2"/>第<text:s text:c="3"/>節<text:s text:c="17"/></text:p>
            <text:p text:style-name="P118"/>
            <text:p text:style-name="P119"><text:s text:c="4"/>教室:<text:s/><text:s text:c="4"/></text:p>
          </table:table-cell>
          <table:covered-table-cell/>
          <table:covered-table-cell/>
          <table:table-cell table:style-name="TableCell120" table:number-columns-spanned="2">
            <text:p text:style-name="P121">年<text:s text:c="2"/>月<text:s text:c="2"/>日星期<text:s text:c="2"/>第<text:s text:c="3"/>節</text:p>
            <text:p text:style-name="P122"/>
            <text:p text:style-name="P123"><text:s text:c="4"/>教室: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年<text:s text:c="2"/>月<text:s text:c="2"/>日星期<text:s text:c="2"/>第<text:s text:c="3"/>節<text:s text:c="11"/></text:p>
            <text:p text:style-name="P133"><text:s text:c="40"/></text:p>
            <text:p text:style-name="P134"><text:s text:c="4"/>教室:</text:p>
          </table:table-cell>
          <table:covered-table-cell/>
          <table:covered-table-cell/>
          <table:table-cell table:style-name="TableCell135" table:number-columns-spanned="2">
            <text:p text:style-name="P136">年<text:s text:c="2"/>月<text:s text:c="2"/>日星期<text:s text:c="2"/>第<text:s text:c="3"/>節</text:p>
            <text:p text:style-name="P137"/>
            <text:p text:style-name="P138"><text:s text:c="3"/>教室: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年<text:s text:c="2"/>月<text:s text:c="2"/>日星期<text:s text:c="2"/>第<text:s text:c="3"/>節<text:s text:c="11"/></text:p>
            <text:p text:style-name="P148"><text:s text:c="40"/></text:p>
            <text:p text:style-name="P149"><text:s text:c="4"/>教室:</text:p>
          </table:table-cell>
          <table:covered-table-cell/>
          <table:covered-table-cell/>
          <table:table-cell table:style-name="TableCell150" table:number-columns-spanned="2">
            <text:p text:style-name="P151">年<text:s text:c="2"/>月<text:s text:c="2"/>日星期<text:s text:c="2"/>第<text:s text:c="3"/>節</text:p>
            <text:p text:style-name="P152"/>
            <text:p text:style-name="P153"><text:s text:c="3"/>教室: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年<text:s text:c="2"/>月<text:s text:c="2"/>日星期<text:s text:c="2"/>第<text:s text:c="3"/>節</text:p>
            <text:p text:style-name="P163"/>
            <text:p text:style-name="P164"><text:s text:c="4"/>教室:</text:p>
          </table:table-cell>
          <table:covered-table-cell/>
          <table:covered-table-cell/>
          <table:table-cell table:style-name="TableCell165" table:number-columns-spanned="2">
            <text:p text:style-name="P166">年<text:s text:c="2"/>月<text:s text:c="2"/>日星期<text:s text:c="2"/>第<text:s text:c="3"/>節</text:p>
            <text:p text:style-name="P167"/>
            <text:p text:style-name="P168"><text:s text:c="3"/>教室: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進修推廣部教務組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<text:span text:style-name="T179">系科</text:span><text:span text:style-name="T180">/</text:span><text:span text:style-name="T181">通識中心主任</text:span>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9">
            <text:p text:style-name="P186">備註：</text:p>
            <text:list text:style-name="LFO1" text:continue-numbering="true">
              <text:list-item>
                <text:p text:style-name="P187">專兼任教師申請調補課請與請假手續一併辦理，調補課單需送系科或通識中心主任批准後連請假單送註冊課務組。</text:p>
              </text:list-item>
              <text:list-item>
                <text:p text:style-name="P188">教師調補課以不影響該課程學生修課權益為原則，若有二科(以上)需互調，需請相關教師或代課教師簽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   學年度第   學期教師調(補)課單</dc:title>
    <dc:subject/>
    <meta:initial-creator>XUSER</meta:initial-creator>
    <dc:creator>黃 致維</dc:creator>
    <meta:creation-date>2021-01-06T08:37:00Z</meta:creation-date>
    <dc:date>2021-04-16T01:08:00Z</dc:date>
    <meta:print-date>2004-11-22T03:40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129" meta:character-count="867" meta:row-count="6" meta:non-whitespace-character-count="739"/>
  </office:meta>
</office:document-meta>
</file>